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top="0.176cm" fo:margin-bottom="0.176cm" fo:line-height="100%" style:page-number="auto"/>
      <style:text-properties style:font-name="Times New Roman" fo:font-size="12pt" fo:language="it" fo:country="IT" style:font-name-asian="Times New Roman1" style:font-size-asian="12pt" style:font-name-complex="Times New Roman1" style:font-size-complex="12pt"/>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style:text-properties style:font-name="Times New Roman" fo:language="it" fo:country="IT" style:font-name-asian="Times New Roman1" style:font-name-complex="Times New Roman1"/>
    </style:style>
    <style:style style:name="P6" style:family="paragraph" style:parent-style-name="Standard">
      <style:paragraph-properties fo:margin-top="0cm" fo:margin-bottom="0cm" fo:line-height="100%" fo:text-align="justify" style:justify-single-word="false"/>
      <style:text-properties style:font-name="Times New Roman" fo:language="it" fo:country="IT" style:font-name-asian="Times New Roman1" style:font-name-complex="Times New Roman1"/>
    </style:style>
    <style:style style:name="P7" style:family="paragraph" style:parent-style-name="Standard">
      <style:paragraph-properties fo:margin-top="0cm" fo:margin-bottom="0cm" fo:line-height="100%"/>
      <style:text-properties style:font-name="Times New Roman" fo:language="it" fo:country="IT" fo:font-weight="bold" style:font-name-asian="Times New Roman1" style:font-weight-asian="bold" style:font-name-complex="Times New Roman1"/>
    </style:style>
    <style:style style:name="P8" style:family="paragraph" style:parent-style-name="Standard">
      <style:paragraph-properties fo:margin-top="0cm" fo:margin-bottom="0cm" fo:line-height="100%"/>
      <style:text-properties style:font-name="Times New Roman" fo:language="it" fo:country="IT" fo:font-weight="bold" style:font-name-asian="Times New Roman1" style:font-weight-asian="bold" style:font-name-complex="Times New Roman1" style:font-weight-complex="bold"/>
    </style:style>
    <style:style style:name="T1" style:family="text">
      <style:text-properties fo:color="#0070c0" style:font-name="Times New Roman" fo:font-size="12pt" fo:language="it" fo:country="IT" fo:font-weight="bold" style:font-name-asian="Times New Roman1" style:font-size-asian="12pt" style:font-weight-asian="bold" style:font-name-complex="Times New Roman1" style:font-size-complex="12pt"/>
    </style:style>
    <style:style style:name="T2" style:family="text">
      <style:text-properties style:font-name="Times New Roman" fo:language="it" fo:country="IT" style:font-name-asian="Times New Roman1" style:font-name-complex="Times New Roman1"/>
    </style:style>
    <style:style style:name="T3" style:family="text">
      <style:text-properties style:font-name="Times New Roman" fo:language="it" fo:country="IT" style:font-name-asian="Times New Roman1" style:font-name-complex="Times New Roman1" style:font-weight-complex="bold"/>
    </style:style>
    <style:style style:name="T4" style:family="text">
      <style:text-properties style:font-name="Times New Roman" fo:language="it" fo:country="IT" fo:font-weight="bold" style:font-name-asian="Times New Roman1" style:font-weight-asian="bold" style:font-name-complex="Times New Roman1"/>
    </style:style>
    <style:style style:name="T5" style:family="text">
      <style:text-properties style:font-name="Times New Roman" fo:language="it" fo:country="IT" fo:font-weight="bold" style:font-name-asian="Times New Roman1" style:font-weight-asian="bold" style:font-name-complex="Times New Roman1" style:font-weight-complex="bold"/>
    </style:style>
    <style:style style:name="T6" style:family="text">
      <style:text-properties fo:color="#669900" style:font-name="Times New Roman" fo:language="it" fo:country="IT" fo:font-weight="bold" style:font-name-asian="Times New Roman1" style:font-weight-asian="bold" style:font-name-complex="Times New Roman1"/>
    </style:style>
    <style:style style:name="T7" style:family="text">
      <style:text-properties fo:color="#ff0000" style:font-name="Times New Roman" fo:font-size="12pt" fo:language="it" fo:country="IT" fo:font-weight="bold" style:font-name-asian="Times New Roman1" style:font-size-asian="12pt" style:font-weight-asian="bold" style:font-name-complex="Times New Roman1" style:font-size-complex="12pt"/>
    </style:style>
    <style:style style:name="T8" style:family="text">
      <style:text-properties fo:color="#7030a0" style:font-name="Times New Roman" fo:font-size="12pt" fo:language="it" fo:country="IT" fo:font-weight="bold" style:font-name-asian="Times New Roman1" style:font-size-asian="12pt" style:font-weight-asian="bold"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p>
      <text:p text:style-name="P3"><text:span text:style-name="T1">COME SI RAGGIUNGERE WÈRK LUSÈRN OBARFÒRTE</text:span></text:p>
      <text:p text:style-name="P2"><text:span text:style-name="T2">Possibili percorsi:</text:span></text:p>
      <text:p text:style-name="P2"><text:span text:style-name="T6">Percorso A) Sentiero emozionale “Dalle Storie alla Storia”</text:span></text:p>
      <text:p text:style-name="P2"><text:span text:style-name="T2">Il percorso “Dalle storie alla Storia” è un sentiero emozionale che tratta il tema del primo conflitto mondiale, narrando le vicende che hanno coinvolto i civili e gli abitanti di Lusérn. Silhouettes di metallo, arricchite con dettagli artistici in cotto, raccontano in prima persona delle brevi storie. Queste statue sono dislocate lungo il percorso che dalla fontana di piazza Marconi – Platz von Kamou porta prima a Forte Campo - Wèrk Lusérn e poi all’Avamposto di Oberwiesen.</text:span></text:p>
      <text:p text:style-name="P2"><text:span text:style-name="T2">Ritorno lungo il sentiero via Malga Campo.</text:span></text:p>
      <text:p text:style-name="P5"/>
      <text:p text:style-name="P2"><text:span text:style-name="T5">Lunghezza totale: 2,4 Km</text:span></text:p>
      <text:p text:style-name="P2"><text:span text:style-name="T5">Tempo di percorrenza da Luserna al Forte</text:span><text:span text:style-name="T2"> </text:span><text:span text:style-name="T4">45 minuti</text:span></text:p>
      <text:p text:style-name="P2"><text:span text:style-name="T5">Dislivello in salita</text:span><text:span text:style-name="T2">: </text:span><text:span text:style-name="T4">230 m</text:span></text:p>
      <text:p text:style-name="P2"><text:span text:style-name="T3">Dislivello </text:span><text:span text:style-name="T5">in discesa</text:span><text:span text:style-name="T2">: </text:span><text:span text:style-name="T4">230 m</text:span></text:p>
      <text:p text:style-name="P2"><text:span text:style-name="T5">Difficoltà</text:span><text:span text:style-name="T2">: </text:span><text:span text:style-name="T4">medio-facile</text:span></text:p>
      <text:p text:style-name="P2"><text:span text:style-name="T5">Partenza</text:span><text:span text:style-name="T2">: </text:span><text:span text:style-name="T4">piazza di Luserna</text:span></text:p>
      <text:p text:style-name="P2"><text:span text:style-name="T5">Arrivo al Forte Wèrk Lusérn Obarfòrte</text:span></text:p>
      <text:p text:style-name="P2"><text:span text:style-name="T5">Ritorno a: </text:span><text:span text:style-name="T4">Luserna est</text:span></text:p>
      <text:p text:style-name="P2"><text:span text:style-name="T5">Consigliato a</text:span><text:span text:style-name="T2">: </text:span><text:span text:style-name="T4">famiglie, bambini + 6 anni</text:span><text:span text:style-name="T2"> </text:span></text:p>
      <text:p text:style-name="P2"><text:span text:style-name="T5">Punti di interesse</text:span><text:span text:style-name="T2">: </text:span><text:span text:style-name="T4">vedute panoramiche su Luserna, Forte Lusern, gli avamposti Oberwiesen e Viaz</text:span></text:p>
      <text:p text:style-name="P7"/>
      <text:p text:style-name="P2"><text:span text:style-name="T7">Percorso B) Via Malga Campo</text:span></text:p>
      <text:p text:style-name="P4"><text:span text:style-name="T2">Da <text:s/>Piazza Marconi a Luserna <text:s/>proseguire a destra fino a Via Cima Nora, salire a sinistra <text:s/>lungo la via Cima Nora, superare l’Agritur Galeno <text:s/>e qui seguire le indicazioni per “Mala Campo-Khesarn Kåmp “ <text:s/>rimanere sulla strada forestale a limitata percorrenza per Km 2,00; Da <text:s/>Malga Campo procedere verso nord per 1,4 Km, svoltare a destra e proseguire per 190 metri; da Malga campo al Forte 1,5 Km..</text:span></text:p>
      <text:p text:style-name="P6"/>
      <text:p text:style-name="P2"><text:span text:style-name="T5">Lunghezza totale Km 3,4</text:span></text:p>
      <text:p text:style-name="P2"><text:span text:style-name="T5">Tempo di percorrenza da Luserna al Forte: 55 minuti</text:span></text:p>
      <text:p text:style-name="P2"><text:span text:style-name="T5">Difficoltà: facile </text:span></text:p>
      <text:p text:style-name="P2"><text:span text:style-name="T5">Partenza: Piazza di Luserna</text:span></text:p>
      <text:p text:style-name="P2"><text:span text:style-name="T5">Arrivo al Forte Wèrk Lusérn Obarforte</text:span></text:p>
      <text:p text:style-name="P2"><text:span text:style-name="T5">Consigliato a famiglie con passeggini da montagna</text:span></text:p>
      <text:p text:style-name="P8"/>
      <text:p text:style-name="P2"><text:span text:style-name="T8">Percorso C) Via Millegrobbe</text:span></text:p>
      <text:p text:style-name="P4"><text:span text:style-name="T2">Da Piazza Marconi a Luserna svoltare a sinistra su via Costalta (10 m); svoltare a destra <text:s/>prendere la strada SP/9. Rimanere sulla strada provinciale <text:s/>SP/ 9 per circa 2 <text:s/>Km. Svoltare a destra per Malga Millegrobbe dove c’è un <text:s/>ampio parcheggio. Da Malga Millegrobbe proseguire a piedi lungo la strada forestale a traffico limitato per altri <text:s/>Km 2 </text:span></text:p>
      <text:p text:style-name="P6"/>
      <text:p text:style-name="P2"><text:span text:style-name="T5">Totale percorso a piedi da Luserna al forte Campo <text:s/>4 <text:s/>Km</text:span></text:p>
      <text:p text:style-name="P2"><text:span text:style-name="T5">Tempo percorrenza a piedi: 1, 30 minuti </text:span></text:p>
      <text:p text:style-name="P2"><text:span text:style-name="T5">Totale percorrenza da Malga Millegrobbe al Forte Campo: Km1,800</text:span></text:p>
      <text:p text:style-name="P2"><text:span text:style-name="T5">Tempo percorrenza: 45 minuti</text:span></text:p>
      <text:p text:style-name="P2"><text:span text:style-name="T5">Partenza: Piazza Marconi</text:span></text:p>
      <text:p text:style-name="P2"><text:span text:style-name="T5">Arrivo Forte Wèrk Lusérn Obarforte</text:span></text:p>
      <text:p text:style-name="P2"><text:span text:style-name="T5">Consigliato a famiglie con passeggini da montagn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Segoe UI" fo:font-size="9pt" style:font-size-asian="9pt" style:font-name-complex="Segoe UI1"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cm" fo:margin-left="2cm" fo:margin-right="2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amaria trenti</meta:initial-creator>
    <dc:creator>annamaria trenti</dc:creator>
    <meta:editing-cycles>2</meta:editing-cycles>
    <meta:print-date>2016-06-15T15:27:00</meta:print-date>
    <meta:creation-date>2016-06-16T08:26:00</meta:creation-date>
    <dc:date>2016-06-16T08:26:00</dc:date>
    <meta:editing-duration>PT1S</meta:editing-duration>
    <meta:generator>OpenOffice/4.1.1$Win32 OpenOffice.org_project/411m6$Build-9775</meta:generator>
    <meta:document-statistic meta:table-count="0" meta:image-count="0" meta:object-count="0" meta:page-count="1" meta:paragraph-count="32" meta:word-count="373" meta:character-count="231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