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DB49010E60A20E127B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letter-spacing="-0.011cm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asian="Times New Roman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6pt" fo:letter-spacing="-0.011cm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-asian="Times New Roman"/>
    </style:style>
    <style:style style:name="T7" style:family="text">
      <style:text-properties fo:color="#1155cc" style:font-name="Arial" fo:background-color="#ffffff" loext:char-shading-value="0" style:font-name-asian="Times New Roman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Fieste de Patrie: video de ARLeF sul sens di identitât dai furlans </text:span></text:p>
      <text:p text:style-name="P3"/>
      <text:p text:style-name="P2"><text:span text:style-name="T3">I protagoniscj a son zovins che a son a stâ a New York, Parîs, Los Angeles, ma che no àn mai pierdût il lôr leam cul Friûl</text:span></text:p>
      <text:p text:style-name="P4"/>
      <text:p text:style-name="Standard"><text:span text:style-name="T3">«</text:span><text:span text:style-name="T5">In ogni bande dal mont, la nestre acuile nus ten simpri dongje</text:span><text:span text:style-name="T3">». E je cheste la frase che e siere il gnûf video che la Agjenzie Regjonâl pe Lenghe Furlane - ARLeF e à decidût di doprâ par celebrâ il 3 di Avrîl, Fieste de Patrie dal Friûl. Un filmât che, in mancul di doi minûts, al compagne i spetatôrs intun zîr dal mont fra Udin, New York, Parîs, Los Angeles e po dopo di gnûf in Friûl, cu lis sôs monts maraveosis (</text:span><text:a xlink:type="simple" xlink:href="https://www.youtube.com/watch?v=H_-xi1UPcm0" office:target-frame-name="_blank" xlink:show="new" text:style-name="Internet_20_link" text:visited-style-name="Visited_20_Internet_20_Link"><text:span text:style-name="Internet_20_link"><text:span text:style-name="T7">https://www.youtube.com/watch?v=H_-xi1UPcm0</text:span></text:span></text:a><text:span text:style-name="T3">). Il fîl ros che al mene di un puest a chel altri in chest viaç al è la bandiere dal Friûl: un dai simbui inconfondibii di cheste tiere, che e je ancje la setime plui antighe in Europe.</text:span></text:p>
      <text:p text:style-name="P6"/>
      <text:p text:style-name="P7"><text:span text:style-name="T3">Il video, cu la regjie di Giorgio Milocco (Quasar), nus mostre tocs de vite di ogni dì soredut di zovins furlans che si cjatin a vivi lontan de lôr tiere di divignince, ma che dut câs a restin simpri leâts a jê in maniere fuarte e insolubile. «Un video curt e penç – al à marcât il president de ARLeF, Eros Cisilino - che al rive a contâ ben la impuartance des lidrîs, de storie e des relazions familiârs. Ancje se lontans cul cuarp, i protagoniscj a son dongje cul cûr al Friûl, e chest leam al è rapresentât in maniere metaforiche propit de bandiere de Patrie», la innomenade acuile di aur in cjamp celest.</text:span></text:p>
      <text:p text:style-name="P4"/>
      <text:p text:style-name="P7"><text:span text:style-name="T3">Lis origjins de bandiere a rimontin ai timps dal Stât patriarcjâl, che al guviernà il Friûl dal 1077 al 1420 e che al istituì un dai prins parlaments in Europe (e la Fieste si riferìs propit ae istituzion di chel Stât, ai 3 di Avrîl dal 1077). L’esemplâr plui cognossût e antîc dal standart (secul XIV) si pues amirâ inmò vuê intal museu dal domo di Udin. La bandiere furlane e je stade ricognossude in maniere uficiâl cu la leç regjonâl 27 dal 2001.</text:span></text:p>
      <text:p text:style-name="P4"/>
      <text:p text:style-name="P7"><text:span text:style-name="T3">La manifestazion principâl de Fieste, programade intun prin moment ai 11 di Avrîl a Udin, e je rimandade. Une decision grivie ma che no si podeve evitâ, cjapade in cunvigne fra la ARLeF e il Comun di Udin. L’apontament al è par Setembar, in ocasion di Friuli Doc. «Ancje chest an o fasarìn la Fieste de Patrie dal Friûl in modalitât “virtuâl” – al à sierât Eros Cisilino -. La fuarte incressite de curve des infezions nus oblee, pal secont an di file, a cambiâ i nestris plans. O vin dut câs decidût di fâ un regâl a ducj i furlans, cun chest video. Cun di plui, intes setemanis passadis, o vin distribuît la bandiere a ducj i Comuns furlans che le vedin domandade. Lis aministrazions a podaran cussì meti fûr lis bandieris ai 3 di Avrîl cu ven, piturant di celest e zâl i lûcs simbul dal Friûl. Un invît che, clâr, la ARLeF e indrece ancje a ducj i furlans».</text:span></text:p>
      <text:p text:style-name="P4"/>
      <text:p text:style-name="P8"><text:span text:style-name="T3">Udin, ai 25 di Març dal 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it" fo:country="IT" style:font-name-asian="MS Mincho" style:font-family-asian="'MS Mincho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size="10pt" fo:font-weight="bold" style:font-size-asian="10pt" style:font-weight-asian="bold" style:font-size-complex="10pt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MS Mincho" style:font-family-asian="'MS Mincho'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Rimando_20_commento" style:display-name="Rimando commento" style:family="text">
      <style:text-properties fo:font-size="9pt" style:font-size-asian="9pt" style:font-size-complex="9pt"/>
    </style:style>
    <style:style style:name="Testo_20_commento_20_Carattere" style:display-name="Testo commento Carattere" style:family="text">
      <style:text-properties fo:font-size="12pt" style:font-size-asian="12pt" style:font-size-complex="12pt"/>
    </style:style>
    <style:style style:name="Soggetto_20_commento_20_Carattere" style:display-name="Soggetto commento Carattere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4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char" svg:x="-2.223cm" svg:y="-0.972cm" svg:width="21.001cm" svg:height="29.706cm" draw:z-index="0"><draw:image xlink:href="Pictures/10000000000009B000000DB49010E60A20E127B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Giulietta</meta:initial-creator>
    <meta:creation-date>2021-03-19T14:39:00</meta:creation-date>
    <dc:creator>Utente di Microsoft Office</dc:creator>
    <dc:date>2021-03-25T13:06:00</dc:date>
    <meta:editing-cycles>6</meta:editing-cycles>
    <meta:editing-duration>PT8M</meta:editing-duration>
    <meta:document-statistic meta:table-count="0" meta:image-count="1" meta:object-count="0" meta:page-count="1" meta:paragraph-count="7" meta:word-count="527" meta:character-count="2782" meta:non-whitespace-character-count="2259"/>
    <meta:generator>LibreOffice/6.2.7.1$Windows_x86 LibreOffice_project/23edc44b61b830b7d749943e020e96f5a7df63bf</meta:generator>
  </office:meta>
</office:document-meta>
</file>