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9010E60A20E127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etter-spacing="-0.011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Arial" fo:font-size="16pt" fo:letter-spacing="-0.011cm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fo:color="#1155cc" style:font-name="Arial" fo:background-color="#ffffff" loext:char-shading-value="0" style:font-name-asian="Times New Roman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Fieste de Patrie: video dell’ARLeF sul senso d’identità dei friulani </text:span></text:p>
      <text:p text:style-name="P2"/>
      <text:p text:style-name="P1"><text:span text:style-name="T3">Protagonisti alcuni giovani che vivono a New York, Parigi, Los Angeles, ma non hanno mai perso il loro legame con il Friuli</text:span></text:p>
      <text:p text:style-name="P3"/>
      <text:p text:style-name="Standard"><text:span text:style-name="T3">«</text:span><text:span text:style-name="T5">In ogni parte del mondo, la nostra aquila ci tiene sempre uniti</text:span><text:span text:style-name="T3">». È questa la frase di chiusura scelta per il nuovo video con cui l’Agjenzie Regjonâl pe Lenghe Furlane - ARLeF ha deciso di celebrare il 3 aprile, Fieste de Patrie dal Friûl. Un filmato che, in meno di due minuti, accompagna gli spettatori in un vero e proprio giro del mondo: Udine, New York, Parigi, Los Angeles e poi di nuovo il Friuli, con le sue meravigliose montagne (</text:span><text:a xlink:type="simple" xlink:href="https://www.youtube.com/watch?v=H_-xi1UPcm0" office:target-frame-name="_blank" xlink:show="new" text:style-name="Internet_20_link" text:visited-style-name="Visited_20_Internet_20_Link"><text:span text:style-name="Internet_20_link"><text:span text:style-name="T7">https://www.youtube.com/watch?v=H_-xi1UPcm0</text:span></text:span></text:a><text:span text:style-name="T3">). Il filo rosso che conduce da un luogo all’altro del globo è Lei, la bandiera del Friuli: uno dei simboli inconfondibili di questa terra, oltre che la settima più antica d’Europa.</text:span></text:p>
      <text:p text:style-name="P6"/>
      <text:p text:style-name="P7"><text:span text:style-name="T3">Il video, per la regia di Giorgio Milocco (Quasar), ci fa vedere scorci di vita quotidiana soprattutto dei giovani friulani che si trovano a vivere lontani dalla terra d’origine, alla quale restano però uniti da un legame potente e indissolubile. «Un video breve e intenso - ha spiegato il presidente dell’ARLeF, Eros Cisilino - che riesce a narrare bene l’importanza delle radici, della storia e delle relazioni famigliari. Anche se lontani fisicamente, i suoi protagonisti sono vicini al Friuli, e questo legame è metaforicamente rappresentato proprio dalla bandiera della Patrie», la celebre aquila dorata su campo azzurro.</text:span></text:p>
      <text:p text:style-name="P3"/>
      <text:p text:style-name="P7"><text:span text:style-name="T3">L’origine della bandiera risale ai tempi dello Stato patriarcale, che governò il Friuli dal 1077 al 1420 e istituì uno dei primi Parlamenti d’Europa (e la Fieste si riferisce proprio all’istituzione di quello Stato, il 3 aprile 1077). L’esemplare più celebre e antico del vessillo (XIV secolo) si può ammirare ancora oggi al Museo del Duomo di Udine. La bandiera friulana è stata ufficialmente riconosciuta con la legge regionale 27 del 2001.</text:span></text:p>
      <text:p text:style-name="P3"/>
      <text:p text:style-name="P7"><text:span text:style-name="T3">La manifestazione principale della Fieste, inizialmente programmata per l’11 aprile a Udine, sarà invece rimandata. Una decisione sofferta ma inevitabile, quella presa di concerto fra l’ARLeF e il Comune di Udine. L’appuntamento è per settembre, in occasione di Friuli Doc. «Anche quest’anno festeggeremo la Fieste de Patrie dal Friûl in modalità “virtuale” – ha concluso Eros Cisilino -. L’impennata nella curva dei contagi ci ha imposto, per il secondo anno consecutivo, di cambiare i nostri piani. Abbiamo però deciso di fare un regalo a tutti i friulani, con questo video. Inoltre, nelle scorse settimane, è stata effettuata la distribuzione della bandiera a tutti i Comuni friulani che ne hanno fatto richiesta. Le Amministrazioni potranno così spiegare le bandiere il prossimo 3 aprile, colorando di azzurro e giallo i luoghi simbolo del Friûl. Un invito che naturalmente ARLeF rivolge anche a tutti i friulani».</text:span></text:p>
      <text:p text:style-name="P3"/>
      <text:p text:style-name="P5">Udine, 25 marz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it" fo:country="IT" style:font-name-asian="MS Mincho" style:font-family-asian="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MS Mincho" style:font-family-asian="'MS Mincho'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4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-6.572cm" svg:y="-1.251cm" svg:width="21.001cm" svg:height="29.706cm" draw:z-index="0"><draw:image xlink:href="Pictures/10000000000009B000000DB49010E60A20E127B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iulietta</meta:initial-creator>
    <meta:creation-date>2021-03-18T13:55:00</meta:creation-date>
    <dc:date>2021-03-30T17:49:20.337000000</dc:date>
    <meta:editing-cycles>13</meta:editing-cycles>
    <meta:editing-duration>PT2H36M28S</meta:editing-duration>
    <meta:document-statistic meta:table-count="0" meta:image-count="1" meta:object-count="0" meta:page-count="1" meta:paragraph-count="7" meta:word-count="459" meta:character-count="2862" meta:non-whitespace-character-count="2408"/>
    <meta:generator>LibreOffice/6.2.7.1$Windows_x86 LibreOffice_project/23edc44b61b830b7d749943e020e96f5a7df63bf</meta:generator>
  </office:meta>
</office:document-meta>
</file>